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steiger nabij de locatie Hof van Voorvliet 41 in Linschoten met code HDSR64585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steiger nabij de locatie Hof van Voorvliet 41 in Linschoten. Deze aanvraag is ontvangen op 1 juni 2025 en geregistreerd onder zaak 64585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5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595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steiger nabij de locatie Hof van Voorvliet 41 in Linschoten met code HDSR645858.</meta:user-defined>
    <meta:user-defined meta:name="DCTERMS.W3CDTF/DCTERMS.available">2025-06-04</meta:user-defined>
    <meta:user-defined meta:name="DCTERMS.W3CDTF/OVERHEIDop.jaargang">2025</meta:user-defined>
    <meta:user-defined meta:name="OVERHEIDop.publicationIssue">13350</meta:user-defined>
    <meta:user-defined meta:name="OVERHEIDop.WsbID/DC.identifier">wsb-2025-13350</meta:user-defined>
    <meta:user-defined meta:name="OVERHEIDop.versieInformatie"/>
  </office:meta>
</office:document-meta>
</file>