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hekwerk op de locatie Schoollaan 2 in Doorn met code HDSR645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hekwerk op de locatie Schoollaan 2 in Doorn. Deze aanvraag is ontvangen op 1 juni 2025 en geregistreerd onder zaak 6458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92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hekwerk op de locatie Schoollaan 2 in Doorn met code HDSR645859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49</meta:user-defined>
    <meta:user-defined meta:name="OVERHEIDop.WsbID/DC.identifier">wsb-2025-13349</meta:user-defined>
    <meta:user-defined meta:name="OVERHEIDop.versieInformatie"/>
  </office:meta>
</office:document-meta>
</file>