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Baanhoek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Baanhoek te Sliedrecht 
</text:p>
            <text:p text:style-name="common-al">Zaaknummer: 265265
</text:p>
            <text:p text:style-name="common-al">DSO verzoeknummer: 2025052900039
</text:p>
            <text:p text:style-name="common-al">Ontvangst aanvraag: 29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4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265</meta:user-defined>
    <meta:user-defined meta:name="DCTERMS.abstract">het uitvoeren van kabelwerkzaamheden (glasvezel) ter plaatse van Baanhoek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Baanhoek te Sliedrec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348</meta:user-defined>
    <meta:user-defined meta:name="OVERHEIDop.WsbID/DC.identifier">wsb-2025-13348</meta:user-defined>
    <meta:user-defined meta:name="OVERHEIDop.versieInformatie"/>
  </office:meta>
</office:document-meta>
</file>