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aanbieding perceel grond kadastraal bekend gemeente Amsterdam, sectie AH nummer 2397 (gedeeltelijk), bij Melkweg 16 in Amsterdam </text:p>
      <text:section text:name="regeling_id1-3-2" text:style-name="regeling">
        <text:section text:name="aanhef_id1-3-2-1" text:style-name="aanhef">
          <text:section text:name="preambule_id1-3-2-1-1" text:style-name="preambule">
            <text:p text:style-name="al"/>
            <text:p text:style-name="al">Hoogheemraadschap Hollands Noorderkwartier (HHNK) biedt onderstaand perceel te koop aan. </text:p>
            <text:p text:style-name="al"/>
            <text:list text:style-name="id1-3-2-1-1-4">
              <text:list-item text:style-override="id1-3-2-1-1-4-1">
                <text:number>1.</text:number>
                <text:p text:style-name="al">De voorgenomen verkoop betreft een gedeelte van ongeveer 140 m² van het perceel kadastraal bekend gemeente Amsterdam, sectie AH, nummer 2397 (hierna: het Perceel); </text:p>
              </text:list-item>
              <text:list-item text:style-override="id1-3-2-1-1-4-2">
                <text:number>2.</text:number>
                <text:p text:style-name="al">De bestemming van het Perceel is hoofdzakelijk 'Maatschappelijk 2', volgens het bestemmingsplan Kadoelen-Oostzanerwerf III van de gemeente Amsterdam, vastgesteld 19-06-2013 en wordt gebruikt als parkeervoorziening. Dit gebruik ligt ook het meest voor de hand in de toekomst; </text:p>
              </text:list-item>
              <text:list-item text:style-override="id1-3-2-1-1-4-3">
                <text:number>3.</text:number>
                <text:p text:style-name="al">Het Perceel is door gemeente Amsterdam ingericht als parkeergelegenheid en is sinds jaren ook als zodanig in gebruik. Het Perceel wordt aangeboden inclusief huidige inrichting; </text:p>
              </text:list-item>
              <text:list-item text:style-override="id1-3-2-1-1-4-4">
                <text:number>4.</text:number>
                <text:p text:style-name="al">Gemeente Amsterdam heeft aangegeven geen bezwaar te hebben tegen verkoop aan derden van het Perceel;</text:p>
              </text:list-item>
              <text:list-item text:style-override="id1-3-2-1-1-4-5">
                <text:number>5.</text:number>
                <text:p text:style-name="al">Het Perceel grenst aan de openbare weg namelijk de Melkweg. Het Perceel is direct ontsloten op de openbare weg gelegen op de Oostzanerdijk, beide wegen zijn in beheer en eigendom van gemeente Amsterdam; </text:p>
              </text:list-item>
              <text:list-item text:style-override="id1-3-2-1-1-4-6">
                <text:number>6.</text:number>
                <text:p text:style-name="al">Ook grenst het Perceel aan de noordwestkant aan eigendom van de Gereformeerde Gemeente Amsterdam-Noord (AH752). Dat perceel wordt eveneens als parkeergelegenheid gebruikt. Het overige deel van het perceel AH2397 blijft eigendom van HHNK.</text:p>
              </text:list-item>
              <text:list-item text:style-override="id1-3-2-1-1-4-7">
                <text:number>7.</text:number>
                <text:p text:style-name="al">HHNK accepteert biedingen vanaf € 65.000,-;</text:p>
              </text:list-item>
              <text:list-item text:style-override="id1-3-2-1-1-4-8">
                <text:number>8.</text:number>
                <text:p text:style-name="al">HHNK heeft aanvankelijk de grond aan een beperkte kring aangeboden, dit heeft niet heeft geleid tot gunning.</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Heeft u interesse in de aankoop van bovengenoemd Perceel? Dan kunt u binnen 20 kalenderdagen na de publicatiedatum schriftelijk een aanbieding doen vanaf € 65.000,-. Hoogheemraadschap Hollands Noorderkwartier behoudt zich rondom deze verkoop en gunning alle rechten voor. Als HHNK overgaat tot gunning, zal in principe aan diegene die het hoogste bod heeft gedaan, worden gegund. </text:p>
            <text:p text:style-name="al"/>
            <text:p text:style-name="al">Reageren kan per e-mail naar: <text:a xlink:href="mailto:post@hhnk.nl" xlink:type="simple">post@hhnk.nl</text:a>, ter attentie van Grondzaken – team Verkopen onder vermelding van ASD28 AH2397. </text:p>
            <text:p text:style-name="al"/>
            <text:p text:style-name="al">Reageer tijdig en motiveer uw aanspraak voldoende. Anders vervalt uw recht hiertegen op te komen en/of daarop enige vordering of aanspraak te kunnen baser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3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aanbieding perceel grond kadastraal bekend gemeente Amsterdam, sectie AH nummer 2397 (gedeeltelijk), bij Melkweg 16 in Amsterdam</meta:user-defined>
    <meta:user-defined meta:name="DCTERMS.W3CDTF/DCTERMS.available">2025-06-04</meta:user-defined>
    <meta:user-defined meta:name="DCTERMS.W3CDTF/OVERHEIDop.jaargang">2025</meta:user-defined>
    <meta:user-defined meta:name="OVERHEIDop.publicationIssue">13346</meta:user-defined>
    <meta:user-defined meta:name="OVERHEIDop.WsbID/DC.identifier">wsb-2025-13346</meta:user-defined>
    <meta:user-defined meta:name="OVERHEIDop.versieInformatie"/>
  </office:meta>
</office:document-meta>
</file>