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udezijds Achterburgwal 212 1012DX Amsterdam - AGV - WN2025-0022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udezijds Achterburgwal 212 1012DX Amsterdam.</text:p>
            <text:p text:style-name="common-al">Het betreft de volgende activiteit(en):</text:p>
            <text:p text:style-name="common-al">Een tijdelijke hulpbrug aanbrengen</text:p>
            <text:p text:style-name="common-al">Deze vergunning is verzonden op 30-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2280.</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3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3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3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280</meta:user-defined>
    <meta:user-defined meta:name="DCTERMS.abstract">Omgevingsvergunning Water, Gemeente Amsterdam, ter hoogte van Oudezijds Achterburgwal 21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udezijds Achterburgwal 212 1012DX Amsterdam - AGV - WN2025-002280</meta:user-defined>
    <meta:user-defined meta:name="DCTERMS.W3CDTF/DCTERMS.available">2025-06-03</meta:user-defined>
    <meta:user-defined meta:name="DCTERMS.W3CDTF/OVERHEIDop.jaargang">2025</meta:user-defined>
    <meta:user-defined meta:name="OVERHEIDop.publicationIssue">13331</meta:user-defined>
    <meta:user-defined meta:name="OVERHEIDop.WsbID/DC.identifier">wsb-2025-13331</meta:user-defined>
    <meta:user-defined meta:name="OVERHEIDop.versieInformatie"/>
  </office:meta>
</office:document-meta>
</file>