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persrioolleiding bij oppervlaktewater een waterkering op de locatie nabij Provincialeweg Oost 86 in Haastrecht (code HDSR6433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persrioolleiding bij oppervlaktewater een waterkering op de locatie nabij Provincialeweg Oost 86 in Haastrecht in de gemeente Krimpenerwaard. Dit besluit is verzonden op 30 me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43317</meta:user-defined>
    <meta:user-defined meta:name="DCTERMS.abstract">Positieve afwijzing aanvraag omgevingsvergunning voor een wateractiviteit voor het leggen van een persrioolleiding bij oppervlaktewater een waterkering op de locatie nabij Provincialeweg Oost 86 in Haas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leggen van een persrioolleiding bij oppervlaktewater een waterkering op de locatie nabij Provincialeweg Oost 86 in Haastrecht (code HDSR643317)</meta:user-defined>
    <meta:user-defined meta:name="OVERHEIDop.datumEindeReactietermijn">2025-07-11</meta:user-defined>
    <meta:user-defined meta:name="OVERHEIDop.TilID/OVERHEIDop.terinzageleggingOP">til-2025-18409</meta:user-defined>
    <meta:user-defined meta:name="DCTERMS.W3CDTF/DCTERMS.available">2025-06-03</meta:user-defined>
    <meta:user-defined meta:name="DCTERMS.W3CDTF/OVERHEIDop.jaargang">2025</meta:user-defined>
    <meta:user-defined meta:name="OVERHEIDop.publicationIssue">13329</meta:user-defined>
    <meta:user-defined meta:name="OVERHEIDop.WsbID/DC.identifier">wsb-2025-13329</meta:user-defined>
    <meta:user-defined meta:name="OVERHEIDop.versieInformatie"/>
  </office:meta>
</office:document-meta>
</file>