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Positieve afwijzing aanvraag omgevingsvergunning voor een wateractiviteit voor het leggen van een glasvezelkabel binnen de zone waterstaatswerk van een niet verheelde regionale waterkering op de locatie bij K Linschoten Westzijde 1 in Linschoten (code HDSR62804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afgewezen voor het leggen van een glasvezelkabel binnen de zone waterstaatswerk van een niet verheelde regionale waterkering op de locatie bij K Linschoten Westzijde 1 in Linschoten. Dit besluit is verzonden op 30 mei 2025.</text:p>
            <text:p text:style-name="tussenkopcur">
            <text:span text:style-name="nadrukvet">Beoordeling en Besluit</text:span>
          </text:p>
            <text:p text:style-name="common-al">Bij de beoordeling van de aanvraag blijkt dat de uit te voeren activiteit(en) niet vergunningplichtig is/zijn, maar dat met het voldoen aan de informatieplicht kan worden volstaan.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11 juli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common-al">Houten, 3 juni 2025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328</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328</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328</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628040</meta:user-defined>
    <meta:user-defined meta:name="DCTERMS.abstract">Positieve afwijzing aanvraag omgevingsvergunning voor een wateractiviteit voor het leggen van een glasvezelkabel binnen de zone waterstaatswerk van een niet verheelde regionale waterkering op de locatie bij K Linschoten Westzijde 1 in Linschoten.</meta:user-defined>
    <dc:language>nl</dc:language>
    <meta:user-defined meta:name="OVERHEIDop.locatietype/OVERHEIDop.gebiedsmarkering">Lijn</meta:user-defined>
    <meta:user-defined meta:name="DC.title">Hoogheemraadschap De Stichtse Rijnlanden – Positieve afwijzing aanvraag omgevingsvergunning voor een wateractiviteit voor het leggen van een glasvezelkabel binnen de zone waterstaatswerk van een niet verheelde regionale waterkering op de locatie bij K Linschoten Westzijde 1 in Linschoten (code HDSR628040)</meta:user-defined>
    <meta:user-defined meta:name="OVERHEIDop.datumEindeReactietermijn">2025-07-11</meta:user-defined>
    <meta:user-defined meta:name="OVERHEIDop.TilID/OVERHEIDop.terinzageleggingOP">til-2025-18402</meta:user-defined>
    <meta:user-defined meta:name="DCTERMS.W3CDTF/DCTERMS.available">2025-06-03</meta:user-defined>
    <meta:user-defined meta:name="DCTERMS.W3CDTF/OVERHEIDop.jaargang">2025</meta:user-defined>
    <meta:user-defined meta:name="OVERHEIDop.publicationIssue">13328</meta:user-defined>
    <meta:user-defined meta:name="OVERHEIDop.WsbID/DC.identifier">wsb-2025-13328</meta:user-defined>
    <meta:user-defined meta:name="OVERHEIDop.versieInformatie"/>
  </office:meta>
</office:document-meta>
</file>