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/aanpassen van een gebouw, Hoofdveste 25 in Houten met code HDSR645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/aanpassen van een gebouw, Hoofdveste 25 in Houten.</text:p>
            <text:p text:style-name="common-al">Deze aanvraag is ontvangen op 28 mei 2025 en geregistreerd onder zaak 64513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45133</meta:user-defined>
    <meta:user-defined meta:name="DCTERMS.abstract">Nieuwe aanvraag omgevingsvergunning voor een wateractiviteit voor het oprichten/aanpassen van een gebouw, Hoofdveste 25 in Hout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prichten/aanpassen van een gebouw, Hoofdveste 25 in Houten met code HDSR645133</meta:user-defined>
    <meta:user-defined meta:name="DCTERMS.W3CDTF/DCTERMS.available">2025-06-03</meta:user-defined>
    <meta:user-defined meta:name="DCTERMS.W3CDTF/OVERHEIDop.jaargang">2025</meta:user-defined>
    <meta:user-defined meta:name="OVERHEIDop.publicationIssue">13325</meta:user-defined>
    <meta:user-defined meta:name="OVERHEIDop.WsbID/DC.identifier">wsb-2025-13325</meta:user-defined>
    <meta:user-defined meta:name="OVERHEIDop.versieInformatie"/>
  </office:meta>
</office:document-meta>
</file>