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en verwijderen van kabels bij oppervlaktewater en een waterkering op de locatie nabij Esdoornstraat 27 in Driebruggen (code HDSR630150 en 6301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en verwijderen van kabels bij oppervlaktewater en een waterkering op de locatie nabij Esdoornstraat 27 in Driebruggen in de gemeente Bodegraven-Reeuwijk. Dit besluit is verzonden op 30 mei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1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3 jun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2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2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2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30150</meta:user-defined>
    <meta:user-defined meta:name="DCTERMS.abstract">Positieve afwijzing aanvraag omgevingsvergunning voor een wateractiviteit voor het leggen en verwijderen van kabels bij oppervlaktewater en een waterkering op de locatie nabij Esdoornstraat 27 in Driebrugg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Positieve afwijzing aanvraag omgevingsvergunning voor een wateractiviteit voor het leggen en verwijderen van kabels bij oppervlaktewater en een waterkering op de locatie nabij Esdoornstraat 27 in Driebruggen (code HDSR630150 en 630151)</meta:user-defined>
    <meta:user-defined meta:name="OVERHEIDop.datumEindeReactietermijn">2025-07-11</meta:user-defined>
    <meta:user-defined meta:name="OVERHEIDop.TilID/OVERHEIDop.terinzageleggingOP">til-2025-18387</meta:user-defined>
    <meta:user-defined meta:name="DCTERMS.W3CDTF/DCTERMS.available">2025-06-03</meta:user-defined>
    <meta:user-defined meta:name="DCTERMS.W3CDTF/OVERHEIDop.jaargang">2025</meta:user-defined>
    <meta:user-defined meta:name="OVERHEIDop.publicationIssue">13324</meta:user-defined>
    <meta:user-defined meta:name="OVERHEIDop.WsbID/DC.identifier">wsb-2025-13324</meta:user-defined>
    <meta:user-defined meta:name="OVERHEIDop.versieInformatie"/>
  </office:meta>
</office:document-meta>
</file>