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Vinkenkade 45 3645AP Vinkeveen - AGV - WN2025-0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inkenkade 45 3645AP Vinkeveen.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29-05-2025 en geregistreerd onder zaaknummer WN2025-0025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39</meta:user-defined>
    <meta:user-defined meta:name="DCTERMS.abstract">Omgevingsvergunning Water, Particulier, ter hoogte van Vinkenkade 45 in Vinke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Vinkenkade 45 3645AP Vinkeveen - AGV - WN2025-002539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22</meta:user-defined>
    <meta:user-defined meta:name="OVERHEIDop.WsbID/DC.identifier">wsb-2025-13322</meta:user-defined>
    <meta:user-defined meta:name="OVERHEIDop.versieInformatie"/>
  </office:meta>
</office:document-meta>
</file>