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-Loosdrechtsedijk 255 1231KW Loosdrecht - AGV - WN2025-002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Nieuw-Loosdrechtsedijk 255 1231KW Loosdrecht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9-05-2025 en geregistreerd onder zaaknummer WN2025-00253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32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2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2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38</meta:user-defined>
    <meta:user-defined meta:name="DCTERMS.abstract">Omgevingsvergunning Water, Particulier, ter hoogte van  Nieuw Loosdrechtsedijk 255 Loos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-Loosdrechtsedijk 255 1231KW Loosdrecht - AGV - WN2025-002538</meta:user-defined>
    <meta:user-defined meta:name="DCTERMS.W3CDTF/DCTERMS.available">2025-06-03</meta:user-defined>
    <meta:user-defined meta:name="DCTERMS.W3CDTF/OVERHEIDop.jaargang">2025</meta:user-defined>
    <meta:user-defined meta:name="OVERHEIDop.publicationIssue">13321</meta:user-defined>
    <meta:user-defined meta:name="OVERHEIDop.WsbID/DC.identifier">wsb-2025-13321</meta:user-defined>
    <meta:user-defined meta:name="OVERHEIDop.versieInformatie"/>
  </office:meta>
</office:document-meta>
</file>