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, Prinses Irenelaan 2 1421AP Uithoorn - AGV - WN2025-00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rinses Irenelaan 2 1421AP Uithoor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8-05-2025 en geregistreerd onder zaaknummer WN2025-00253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2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36</meta:user-defined>
    <meta:user-defined meta:name="DCTERMS.abstract">Omgevingsvergunning Water, N.V. Stedin Netten, ter hoogte van  Prinses Irenelaan 2 in Uith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, Prinses Irenelaan 2 1421AP Uithoorn - AGV - WN2025-002536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20</meta:user-defined>
    <meta:user-defined meta:name="OVERHEIDop.WsbID/DC.identifier">wsb-2025-13320</meta:user-defined>
    <meta:user-defined meta:name="OVERHEIDop.versieInformatie"/>
  </office:meta>
</office:document-meta>
</file>