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passen van de waterhuishouding voor de ontwikkeling van De Bleek/Valkenweide nabij locatie Willeskop 5 in Montfoort met code HDSR6455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passen van de waterhuishouding voor de ontwikkeling van De Bleek/Valkenweide nabij locatie Willeskop 5 in Montfoort. Deze aanvraag is ontvangen op 28 mei 2025 en geregistreerd onder zaak 64552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6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passen van de waterhuishouding voor de ontwikkeling van De Bleek/Valkenweide nabij locatie Willeskop 5 in Montfoort met code HDSR645528.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17</meta:user-defined>
    <meta:user-defined meta:name="OVERHEIDop.WsbID/DC.identifier">wsb-2025-13317</meta:user-defined>
    <meta:user-defined meta:name="OVERHEIDop.versieInformatie"/>
  </office:meta>
</office:document-meta>
</file>