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en omgevingsvergunning met zaaknummer Z2024-05-0305 voor het aanpassen van de taluds nabij Waterlanden fase II te Doornsp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voor het aanpassen van de taluds van een te graven oppervlaktewaterlichaam C nabij Waterlanden fase II te Doornspijk.</text:p>
            <text:p text:style-name="common-al">De wijzigingsvergunning is verzonden op 30 mei 2025. </text:p>
            <text:p text:style-name="common-al">Het waterschap heeft een wijzigingsvergunning afgegeven met voorschriften om het milieu te beschermen.</text:p>
            <text:p text:style-name="common-al">
            <text:span text:style-name="nadrukvet">Inzien</text:span>
            <text:span text:style-name="nadrukvet">van stukken</text:span>
          </text:p>
            <text:p text:style-name="common-al">U kunt de wijzigingsvergunning en de daarbij behorende stukken inzien van 4 juni 2025 tot en met 15 juli 2025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wijzigings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wijzigingsvergunning is Z2025-04-0256/D2025-04-24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56/D2025-04-2435</meta:user-defined>
    <meta:user-defined meta:name="DCTERMS.abstract">het aanpassen van de taluds van een te graven oppervlaktewaterlichaam C nabij Waterlanden fase II te Doornspijk.</meta:user-defined>
    <dc:language>nl</dc:language>
    <meta:user-defined meta:name="OVERHEIDop.locatietype/OVERHEIDop.gebiedsmarkering">Weg</meta:user-defined>
    <meta:user-defined meta:name="DC.title">Bekendmaking wijzigen omgevingsvergunning met zaaknummer Z2024-05-0305 voor het aanpassen van de taluds nabij Waterlanden fase II te Doornspijk</meta:user-defined>
    <meta:user-defined meta:name="DCTERMS.W3CDTF/DCTERMS.available">2025-06-04</meta:user-defined>
    <meta:user-defined meta:name="DCTERMS.W3CDTF/OVERHEIDop.jaargang">2025</meta:user-defined>
    <meta:user-defined meta:name="OVERHEIDop.publicationIssue">13315</meta:user-defined>
    <meta:user-defined meta:name="OVERHEIDop.WsbID/DC.identifier">wsb-2025-13315</meta:user-defined>
    <meta:user-defined meta:name="OVERHEIDop.versieInformatie"/>
  </office:meta>
</office:document-meta>
</file>