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Speenkruidlaan 29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een sondering in de kernzone, het uitvoeren van een sondering in de beschermingszone A en het uitvoeren van grondboringen in de kernzone van een niet verholen waterkering ter plaatse van Andoornhof 46 te Baarn en het uitvoeren van een sondering in de kernzone, het uitvoeren van een sondering in de beschermingszone A en het uitvoeren van grondboringen in de kernzone van een niet verholen waterkering ter plaatse van Speenkruidlaan 29 te Baarn.</text:p>
            <text:p text:style-name="common-al">De vergunning is verzonden op 30 mei 2025. </text:p>
            <text:p text:style-name="common-al">Het waterschap heeft een vergunning afgegeven met voorschriften om het milieu te beschermen.</text:p>
            <text:p text:style-name="common-al">
            <text:span text:style-name="nadrukvet">Inzien</text:span>
            <text:span text:style-name="nadrukvet">van stukken</text:span>
          </text:p>
            <text:p text:style-name="common-al">U kunt de vergunning en de daarbij behorende stukken inzien van 4 juni 2025 tot en met 15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115/D2025-05-06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115/D2025-05-0600</meta:user-defined>
    <meta:user-defined meta:name="DCTERMS.abstract">diverse werkzaamheden ter plaatse van Speenkruidlaan 29 te Baarn</meta:user-defined>
    <dc:language>nl</dc:language>
    <meta:user-defined meta:name="OVERHEIDop.locatietype/OVERHEIDop.gebiedsmarkering">Adres</meta:user-defined>
    <meta:user-defined meta:name="DC.title">Bekendmaking omgevingsvergunning voor een wateractiviteit voor diverse werkzaamheden ter plaatse van Speenkruidlaan 29 te Baarn</meta:user-defined>
    <meta:user-defined meta:name="DCTERMS.W3CDTF/DCTERMS.available">2025-06-04</meta:user-defined>
    <meta:user-defined meta:name="DCTERMS.W3CDTF/OVERHEIDop.jaargang">2025</meta:user-defined>
    <meta:user-defined meta:name="OVERHEIDop.publicationIssue">13314</meta:user-defined>
    <meta:user-defined meta:name="OVERHEIDop.WsbID/DC.identifier">wsb-2025-13314</meta:user-defined>
    <meta:user-defined meta:name="OVERHEIDop.versieInformatie"/>
  </office:meta>
</office:document-meta>
</file>