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bouwwerk en verwijderen grond, Bermweg 310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 264232, verzenddatum 28 mei 2025)</text:p>
            <text:p text:style-name="common-al"/>
            <text:p text:style-name="common-al">Het hoogheemraadschap heeft een omgevingsvergunning voor een wateractiviteit verleend De omgevingsvergunning gaat over:</text:p>
            <text:p text:style-name="common-al">1. het verwijderen van grond uit waterkering </text:p>
            <text:p text:style-name="common-al">2. het aanbrengen en verwijderen van een bouwwerk op een waterkering </text:p>
            <text:p text:style-name="common-al">De activiteiten worden uitgevoerd ter plaatse van Bermweg 310 in Capelle aan den</text:p>
            <text:p text:style-name="common-al">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1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1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1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1489</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een bouwwerk en verwijderen grond, Bermweg 310 in Capelle aan den IJssel.</meta:user-defined>
    <meta:user-defined meta:name="DCTERMS.W3CDTF/DCTERMS.available">2025-06-03</meta:user-defined>
    <meta:user-defined meta:name="DCTERMS.W3CDTF/OVERHEIDop.jaargang">2025</meta:user-defined>
    <meta:user-defined meta:name="OVERHEIDop.publicationIssue">13311</meta:user-defined>
    <meta:user-defined meta:name="OVERHEIDop.WsbID/DC.identifier">wsb-2025-13311</meta:user-defined>
    <meta:user-defined meta:name="OVERHEIDop.versieInformatie"/>
  </office:meta>
</office:document-meta>
</file>