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Segersdreef / Daasdonklaan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12671 ingevolge de Waterschapsverordening waterschap Brabantse Delta 2024 bekend gemaakt op 30 mei 2025 voor het aanleggen, hebben en onderhouden van LS en MS kabels schuin kruisend met A-water OVK04177 ten behoeve van het toekomstbestendig maken van de omgeving ter hoogte van Segersdreef / Daasdonklaan 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ia e-ma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uitvoeren van waterhuishoudkundige werkzaamheden ter hoogte van Segersdreef / Daasdonklaan te Roosendaal.</meta:user-defined>
    <meta:user-defined meta:name="DCTERMS.W3CDTF/DCTERMS.available">2025-06-03</meta:user-defined>
    <meta:user-defined meta:name="DCTERMS.W3CDTF/OVERHEIDop.jaargang">2025</meta:user-defined>
    <meta:user-defined meta:name="OVERHEIDop.externeBijlage">Besluit 912671|exb-2025-20475</meta:user-defined>
    <meta:user-defined meta:name="OVERHEIDop.externeBijlage">1424.7402-100|exb-2025-20476</meta:user-defined>
    <meta:user-defined meta:name="OVERHEIDop.externeBijlage">1424.7402-LS-02|exb-2025-20477</meta:user-defined>
    <meta:user-defined meta:name="OVERHEIDop.externeBijlage">1424.7402-MS-02|exb-2025-20478</meta:user-defined>
    <meta:user-defined meta:name="OVERHEIDop.externeBijlage">906585-A|exb-2025-20479</meta:user-defined>
    <meta:user-defined meta:name="OVERHEIDop.externeBijlage">906585-B|exb-2025-20480</meta:user-defined>
    <meta:user-defined meta:name="OVERHEIDop.publicationIssue">13309</meta:user-defined>
    <meta:user-defined meta:name="OVERHEIDop.WsbID/DC.identifier">wsb-2025-13309</meta:user-defined>
    <meta:user-defined meta:name="OVERHEIDop.versieInformatie"/>
  </office:meta>
</office:document-meta>
</file>