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Brug over de Donge in de gemeenten Oosterhout en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906882 ingevolge de Waterschapsverordening waterschap Brabantse Delta 2024 bekend gemaakt op 30 mei 2025 voor het uitvoeren van werkzaamheden en aanleg van tijdelijke en permanente werken gedurende de realisatiefase van de Brug over de Donge in, op of onder de primaire waterkering DWK00337 binnen de gemeenten Oosterhout en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ia e-ma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uitvoeren van waterhuishoudkundige werkzaamheden ter hoogte van de Brug over de Donge in de gemeenten Oosterhout en Geertruidenberg.</meta:user-defined>
    <meta:user-defined meta:name="DCTERMS.W3CDTF/DCTERMS.available">2025-06-02</meta:user-defined>
    <meta:user-defined meta:name="DCTERMS.W3CDTF/OVERHEIDop.jaargang">2025</meta:user-defined>
    <meta:user-defined meta:name="OVERHEIDop.externeBijlage">Besluit 906882|exb-2025-20465</meta:user-defined>
    <meta:user-defined meta:name="OVERHEIDop.externeBijlage">0652896169-A|exb-2025-20466</meta:user-defined>
    <meta:user-defined meta:name="OVERHEIDop.externeBijlage">A27HHZ-TEK-02451 (ontwerptekening faseringen)|exb-2025-20467</meta:user-defined>
    <meta:user-defined meta:name="OVERHEIDop.publicationIssue">13307</meta:user-defined>
    <meta:user-defined meta:name="OVERHEIDop.WsbID/DC.identifier">wsb-2025-13307</meta:user-defined>
    <meta:user-defined meta:name="OVERHEIDop.versieInformatie"/>
  </office:meta>
</office:document-meta>
</file>