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drie beregeningsputten tbv inrichting thv Putseweg 15 te Ossendrecht, aan raamvergunning reg. 264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mei 2025 met registratienummer 0652914809 voor het toevoegen van drie beregeningsputten tbv inrichting thv Putseweg 15 te Ossendrecht, aan raamvergunning reg. 26414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30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toevoegen van drie beregeningsputten tbv inrichting thv Putseweg 15 te Ossendrecht, aan raamvergunning reg. 26414.</meta:user-defined>
    <meta:user-defined meta:name="DCTERMS.W3CDTF/DCTERMS.available">2025-06-02</meta:user-defined>
    <meta:user-defined meta:name="DCTERMS.W3CDTF/OVERHEIDop.jaargang">2025</meta:user-defined>
    <meta:user-defined meta:name="OVERHEIDop.publicationIssue">13305</meta:user-defined>
    <meta:user-defined meta:name="OVERHEIDop.WsbID/DC.identifier">wsb-2025-13305</meta:user-defined>
    <meta:user-defined meta:name="OVERHEIDop.versieInformatie"/>
  </office:meta>
</office:document-meta>
</file>