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Energieweg 1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mei 2025 met registratienummer 0652911892 voor het aanbrengen van verharding en aanleg dam met duiker in A-watergang OVK21988 aan de Energieweg 1 te Klundert ten behoeve van aanleg parkeerplaatsen en toegangswegen voor uitbreiding bedrijventerrei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 jun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30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0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0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Energieweg 1 te Klundert.</meta:user-defined>
    <meta:user-defined meta:name="DCTERMS.W3CDTF/DCTERMS.available">2025-06-02</meta:user-defined>
    <meta:user-defined meta:name="DCTERMS.W3CDTF/OVERHEIDop.jaargang">2025</meta:user-defined>
    <meta:user-defined meta:name="OVERHEIDop.publicationIssue">13304</meta:user-defined>
    <meta:user-defined meta:name="OVERHEIDop.WsbID/DC.identifier">wsb-2025-13304</meta:user-defined>
    <meta:user-defined meta:name="OVERHEIDop.versieInformatie"/>
  </office:meta>
</office:document-meta>
</file>