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oegangsdam en uitrit op de weg, bij Zuiderweg 3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5
				</text:p>
            <text:p text:style-name="common-al">
            <text:span text:style-name="nadrukvet"> Zaaknummer: </text:span> 2025040811434
				</text:p>
            <text:p text:style-name="common-al">
            <text:span text:style-name="nadrukvet"> Besluitkenmerk: </text:span> 999900000698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34</meta:user-defined>
    <meta:user-defined meta:name="DCTERMS.abstract">het maken van een toegangsdam en uitrit op de weg, bij Zuiderweg 3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toegangsdam en uitrit op de weg, bij Zuiderweg 34 in Zuidoostbeemst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303</meta:user-defined>
    <meta:user-defined meta:name="OVERHEIDop.WsbID/DC.identifier">wsb-2025-13303</meta:user-defined>
    <meta:user-defined meta:name="OVERHEIDop.versieInformatie"/>
  </office:meta>
</office:document-meta>
</file>