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waterlopen en realiseren van een tijdelijke dam met duiker bij Tolweg 14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5
				</text:p>
            <text:p text:style-name="common-al">
            <text:span text:style-name="nadrukvet"> Zaaknummer: </text:span> 2025040111282
				</text:p>
            <text:p text:style-name="common-al">
            <text:span text:style-name="nadrukvet"> Besluitkenmerk: </text:span> 999900000718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111282</meta:user-defined>
    <meta:user-defined meta:name="DCTERMS.abstract">het graven van waterlopen en realiseren van een tijdelijke dam met duiker bij Tolweg 14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van waterlopen en realiseren van een tijdelijke dam met duiker bij Tolweg 14 in Uitge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96</meta:user-defined>
    <meta:user-defined meta:name="OVERHEIDop.WsbID/DC.identifier">wsb-2025-13296</meta:user-defined>
    <meta:user-defined meta:name="OVERHEIDop.versieInformatie"/>
  </office:meta>
</office:document-meta>
</file>