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klimaatadaptatie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27 mei 2025 het ontwerp van de subsidieregeling klimaatadaptatie hebben vastgesteld.  </text:p>
            <text:p text:style-name="common-al"/>
            <text:p text:style-name="common-al">
            <text:span text:style-name="nadrukvet">Toelichting </text:span>
          </text:p>
            <text:p text:style-name="common-al">Dijkgraaf en hoogheemraden willen met deze subsidieregeling stimuleren dat er klimaatadaptieve maatregelen worden uitgevoerd op het eigen terrein van inwoners en maatschappelijke organisaties zoals scholen. Daarbij willen zij met deze subsidieregeling de bewustwording van de noodzaak om klimaatadaptief te handelen vergroten. </text:p>
            <text:p text:style-name="common-al"/>
            <text:p text:style-name="common-al">
            <text:span text:style-name="nadrukvet">Terinzagelegging </text:span>
          </text:p>
            <text:p text:style-name="common-al">De ontwerpregeling ligt van 3 juni tot en met 14 juli 2025 ter inzage op het kantoor van het hoogheemraadschap van Schieland en de Krimpenerwaard. Tijdens de periode van terinzagelegging vindt u de stukken ook als bijlagen bij deze kennisgeving (zie linkerkolom onder ‘bekijk documenten’). </text:p>
            <text:p text:style-name="common-al">In deze periode kunnen ingezetenen van Schieland en de Krimpenerwaard en belanghebbenden een officiële reactie (zienswijze) op het ontwerp geven. U kunt uw zienswijze geven per e-mail, per brief of telefonisch.</text:p>
            <text:p text:style-name="common-al">- Stuur uw zienswijze per mail naar info@hhsk.nl .</text:p>
            <text:p text:style-name="common-al">- Stuur uw zienswijze per post naar dijkgraaf en hoogheemraden van Schieland en de Krimpenerwaard, Postbus 4059, 3006 AB Rotterdam .</text:p>
            <text:p text:style-name="common-al">- Maak een afspraak via 010 45 37 200 voor het geven van een mondelinge reactie. </text:p>
            <text:p text:style-name="common-al"/>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Dijkgraaf en hoogheemraden stellen de nota van beantwoording en de definitieve subsidieregeling vast.  </text:p>
            <text:p text:style-name="common-al"/>
            <text:p text:style-name="common-al">
            <text:span text:style-name="nadrukvet">Meer informatie </text:span>
          </text:p>
            <text:p text:style-name="last-al">Voor meer informatie over de ontwerp subsidieregeling kunt u bellen naar  010 45 37 2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op.referentienummer">2025.06487</meta:user-defined>
    <dc:language>nl</dc:language>
    <meta:user-defined meta:name="OVERHEIDop.locatietype/OVERHEIDop.gebiedsmarkering">Waterschap</meta:user-defined>
    <meta:user-defined meta:name="DC.title">Ontwerp subsidieregeling klimaatadaptatie voor inspraak ter inzage</meta:user-defined>
    <meta:user-defined meta:name="OVERHEIDop.datumEindeReactietermijn">2025-07-14</meta:user-defined>
    <meta:user-defined meta:name="OVERHEIDop.TilID/OVERHEIDop.terinzageleggingOP">til-2025-18367</meta:user-defined>
    <meta:user-defined meta:name="DCTERMS.W3CDTF/DCTERMS.available">2025-06-02</meta:user-defined>
    <meta:user-defined meta:name="DCTERMS.W3CDTF/OVERHEIDop.jaargang">2025</meta:user-defined>
    <meta:user-defined meta:name="OVERHEIDop.publicationIssue">13293</meta:user-defined>
    <meta:user-defined meta:name="OVERHEIDop.WsbID/DC.identifier">wsb-2025-13293</meta:user-defined>
    <meta:user-defined meta:name="OVERHEIDop.versieInformatie"/>
  </office:meta>
</office:document-meta>
</file>