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rvlaktewater onttrekken voor beregenen nabij de Hullen te Do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ei 2025. De aanvraag betreft ‘Oppervlaktewater onttrekken voor beregenen nabij de Hullen te Donder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8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8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Oppervlaktewater onttrekken voor beregenen nabij de Hullen te Donderen</meta:user-defined>
    <meta:user-defined meta:name="DCTERMS.W3CDTF/DCTERMS.available">2025-06-02</meta:user-defined>
    <meta:user-defined meta:name="DCTERMS.W3CDTF/OVERHEIDop.jaargang">2025</meta:user-defined>
    <meta:user-defined meta:name="OVERHEIDop.publicationIssue">13286</meta:user-defined>
    <meta:user-defined meta:name="OVERHEIDop.WsbID/DC.identifier">wsb-2025-13286</meta:user-defined>
    <meta:user-defined meta:name="OVERHEIDop.versieInformatie"/>
  </office:meta>
</office:document-meta>
</file>