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e dam met duiker plaatsen nabij Burgemeester Hooft van Iddekengesingel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mei 2025. De aanvraag betreft ‘Tijdelijke dam met duiker plaatsen nabij Burgemeester Hooft van Iddekengesingel te Appinged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mgevingsvergunning Tijdelijke dam met duiker plaatsen nabij Burgemeester Hooft van Iddekengesingel te Appingedam</meta:user-defined>
    <meta:user-defined meta:name="DCTERMS.W3CDTF/DCTERMS.available">2025-06-02</meta:user-defined>
    <meta:user-defined meta:name="DCTERMS.W3CDTF/OVERHEIDop.jaargang">2025</meta:user-defined>
    <meta:user-defined meta:name="OVERHEIDop.publicationIssue">13285</meta:user-defined>
    <meta:user-defined meta:name="OVERHEIDop.WsbID/DC.identifier">wsb-2025-13285</meta:user-defined>
    <meta:user-defined meta:name="OVERHEIDop.versieInformatie"/>
  </office:meta>
</office:document-meta>
</file>