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verbreden, uitdiepen sloot en aanbrengen duiker Oostingslaan te Pei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6 mei 2025. De aanvraag betreft ‘Watergang verbreden, uitdiepen sloot en aanbrengen duiker Oostingslaan te Peiz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 verbreden, uitdiepen sloot en aanbrengen duiker Oostingslaan te Peize</meta:user-defined>
    <meta:user-defined meta:name="DCTERMS.W3CDTF/DCTERMS.available">2025-06-02</meta:user-defined>
    <meta:user-defined meta:name="DCTERMS.W3CDTF/OVERHEIDop.jaargang">2025</meta:user-defined>
    <meta:user-defined meta:name="OVERHEIDop.publicationIssue">13284</meta:user-defined>
    <meta:user-defined meta:name="OVERHEIDop.WsbID/DC.identifier">wsb-2025-13284</meta:user-defined>
    <meta:user-defined meta:name="OVERHEIDop.versieInformatie"/>
  </office:meta>
</office:document-meta>
</file>