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ergunning voor het verwijderen en leggen van een elektriciteitskabel ter plaatse van Bergse Rechter Rottekade tussen Kootsekade en Hillegondastraat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288157, verzenddatum 28 mei 2025)</text:p>
            <text:p text:style-name="common-al"/>
            <text:p text:style-name="common-al">Het hoogheemraadschap heeft een omgevingsvergunning voor een wateractiviteit gewijzigd. Wij wijzigen de vergunning van 15 januari 2025 met nummer 189225. De vergunning wordt vanaf nu geacht te zijn verleend voor het leggen van 2 laagspanningskabels en 4 mantelbuizen en het verwijderen van een laagspanningskabel in het beperkingengebied van de regionale waterkering ter plaatse van Bergse Rechter Rottekade tussen Kootsekade en Hillegondastraat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185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Verleende wijziging vergunning voor het verwijderen en leggen van een elektriciteitskabel ter plaatse van Bergse Rechter Rottekade tussen Kootsekade en Hillegondastraat in Rotterdam.</meta:user-defined>
    <meta:user-defined meta:name="DCTERMS.W3CDTF/DCTERMS.available">2025-06-02</meta:user-defined>
    <meta:user-defined meta:name="DCTERMS.W3CDTF/OVERHEIDop.jaargang">2025</meta:user-defined>
    <meta:user-defined meta:name="OVERHEIDop.publicationIssue">13281</meta:user-defined>
    <meta:user-defined meta:name="OVERHEIDop.WsbID/DC.identifier">wsb-2025-13281</meta:user-defined>
    <meta:user-defined meta:name="OVERHEIDop.versieInformatie"/>
  </office:meta>
</office:document-meta>
</file>