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Beleidsnotitie Exoten Waterschap Noorderzijlvest 2025</text:p>
      <text:section text:name="zakelijke-mededeling_id1-3-2" text:style-name="zakelijke-mededeling">
        <text:section text:name="zakelijke-mededeling-tekst_id1-3-2-1" text:style-name="zakelijke-mededeling-tekst">
          <text:section text:name="tekst_id1-3-2-1-1" text:style-name="tekst">
            <text:p text:style-name="common-al">Op 20 mei 2025 heeft het Dagelijks Bestuur van Waterschap Noorderzijlvest het Ontwerp Beleidsnotitie Exoten Waterschap Noorderzijlvest vastgesteld.</text:p>
            <text:p text:style-name="common-al">
            <text:span text:style-name="nadrukvet">Waarom deze geactualiseerde Beleidsnotitie Exoten?</text:span>
          </text:p>
            <text:p text:style-name="common-al">Deze beleidsnotitie is een actualisatie van de nota ‘’Aanpak plaagsoorten in beheergebied van Noorderzijlvest’’ uit 2016 (<text:a xlink:href="http://lokaleregelgeving.overheid.nl/CVDR482425" xlink:type="simple">http://lokaleregelgeving.overheid.nl/CVDR482425</text:a>). Het waterschap heeft inmiddels meer ervaring opgedaan met bestrijdingsmethoden en weet beter wat effectief is. Nieuwe soorten zijn opgedoken en sommige exoten zijn lastig te elimineren. Er is onduidelijkheid over wat ‘beheersbaar’ betekent, wat zorgt voor verwarring bij de bestrijding. Een meer strategische aanpak is nodig om verdere verspreiding te beperken. Het beleid wordt daarnaast aangepast aan nieuwe wet- en regelgeving. Het nieuwe beleid blijft uitgaan van preventie &amp; elimineren, beheersen en accepteren, met twee varianten voor toekomstige bestrijding: voortzetten van de huidige aanpak en gebiedsgericht intensiveren. In het nieuwe beleid is ook aangegeven hoe het waterschap wil blijven inzetten op de samenwerking met betrokken partijen met betrekking tot de bestrijding van exoten.</text:p>
            <text:p text:style-name="common-al">
            <text:span text:style-name="nadrukvet">Inzage</text:span>
          </text:p>
            <text:p text:style-name="common-al">Het ontwerp beleid ligt ter inzage van maandag 2 juni t/m maandag 14 juli 2025. U kunt de ontwerpregeling op de volgende manieren inzien:</text:p>
            <text:p text:style-name="common-al">1. Digitaal, door aan de linkerzijde van deze pagina op ‘bekijk documenten’ te klikken; of</text:p>
            <text:p text:style-name="common-al">2. Op het kantoor van Waterschap Noorderzijlvest, Stedumermaar 1 te Groningen, alle werkdagen van 8:00 tot 16:30 uur.</text:p>
            <text:p text:style-name="common-al">
            <text:span text:style-name="nadrukvet">Zienswijze indienen?</text:span>
          </text:p>
            <text:p text:style-name="common-al">Bent u belanghebbende? Dan kunt u van maandag 2 juni 2025 t/m maandag 14 juli 2025 uw zienswijze over het ontwerp indienen. Onder vermelding van kenmerk en onderwerp: ‘Zienswijze ontwerp Beleidsnotitie Exoten Waterschap Noorderzijlvest” kunt u een zienswijze sturen naar: Dagelijks Bestuur van waterschap Noorderzijlvest, Postbus 18, 9700 AA te Groningen. Of per mail via info@noorderzijlvest.nl.</text:p>
            <text:p text:style-name="common-al">
            <text:span text:style-name="nadrukvet">Informatie</text:span>
          </text:p>
            <text:p text:style-name="common-al">Voor vragen kunt u contact opnemen met het waterschap via (050) 304 89 11 of info@noorderzijlvest.nl onder vermelding van ontwerp Beleidsnotitie Exoten Waterschap Noorderzijlve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27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7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7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aterschap Noorderzijlvest</meta:user-defined>
    <meta:user-defined meta:name="OVERHEID.Informatietype/DC.type">officiële publicatie</meta:user-defined>
    <meta:user-defined meta:name="OVERHEIDop.Rubriek/DC.type">particip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Kennisgeving terinzagelegging ontwerp Beleidsnotitie Exoten Waterschap Noorderzijlvest 2025</meta:user-defined>
    <meta:user-defined meta:name="OVERHEIDop.datumEindeReactietermijn">2025-07-11</meta:user-defined>
    <meta:user-defined meta:name="OVERHEIDop.TilID/OVERHEIDop.terinzageleggingOP">til-2025-18180</meta:user-defined>
    <meta:user-defined meta:name="DCTERMS.W3CDTF/DCTERMS.available">2025-06-02</meta:user-defined>
    <meta:user-defined meta:name="OVERHEIDop.externeBijlage">Ontwerp Beleidsnotitie Exoten |exb-2025-20395</meta:user-defined>
    <meta:user-defined meta:name="DCTERMS.W3CDTF/OVERHEIDop.jaargang">2025</meta:user-defined>
    <meta:user-defined meta:name="OVERHEIDop.publicationIssue">13276</meta:user-defined>
    <meta:user-defined meta:name="OVERHEIDop.WsbID/DC.identifier">wsb-2025-13276</meta:user-defined>
    <meta:user-defined meta:name="OVERHEIDop.versieInformatie"/>
  </office:meta>
</office:document-meta>
</file>