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281 dempen en graven watergang i.v.m. plaatsen mestverwaardingsinstallatie t.h.v. Draversdyk 6, Rien</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etterskip Fryslân een aanvraag ontvangen van Maatschap Witteveen-Flapper te Reahûs, voor het dempen en graven van een watergang i.v.m. het plaatsen van mestverwaardingsinstallatie t.h.v. Draversdyk 6, Ri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2281 dempen en graven watergang i.v.m. plaatsen mestverwaardingsinstallatie t.h.v. Draversdyk 6, Rien</meta:user-defined>
    <meta:user-defined meta:name="DCTERMS.W3CDTF/DCTERMS.available">2025-06-02</meta:user-defined>
    <meta:user-defined meta:name="DCTERMS.W3CDTF/OVERHEIDop.jaargang">2025</meta:user-defined>
    <meta:user-defined meta:name="OVERHEIDop.publicationIssue">13274</meta:user-defined>
    <meta:user-defined meta:name="OVERHEIDop.WsbID/DC.identifier">wsb-2025-13274</meta:user-defined>
    <meta:user-defined meta:name="OVERHEIDop.versieInformatie"/>
  </office:meta>
</office:document-meta>
</file>