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historische kraan incl. fundering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historische kraan.</text:p>
            <text:p text:style-name="common-al">Locatie: Rijnkade Arnhem</text:p>
            <text:p text:style-name="common-al">Zaaknummer: 240403</text:p>
            <text:p text:style-name="common-al">Datum bekendmaking besluit: 28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historische kraan incl. fundering aan de Rijnkade in Arnhem</meta:user-defined>
    <meta:user-defined meta:name="DCTERMS.W3CDTF/DCTERMS.available">2025-06-02</meta:user-defined>
    <meta:user-defined meta:name="DCTERMS.W3CDTF/OVERHEIDop.jaargang">2025</meta:user-defined>
    <meta:user-defined meta:name="OVERHEIDop.publicationIssue">13272</meta:user-defined>
    <meta:user-defined meta:name="OVERHEIDop.WsbID/DC.identifier">wsb-2025-13272</meta:user-defined>
    <meta:user-defined meta:name="OVERHEIDop.versieInformatie"/>
  </office:meta>
</office:document-meta>
</file>