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2354 dempen en graven oppervlaktewater en verplaatsen dammen t.h.v. Patroanswei 2 te Hegebeintum en Easterbeintumerdyk 4 te Blije</text:p>
      <text:section text:name="zakelijke-mededeling_id1-3-2" text:style-name="zakelijke-mededeling">
        <text:section text:name="zakelijke-mededeling-tekst_id1-3-2-1" text:style-name="zakelijke-mededeling-tekst">
          <text:section text:name="tekst_id1-3-2-1-1" text:style-name="tekst">
            <text:p text:style-name="common-al">Op verzenddatum 27 mei 2025 heeft het dagelijks bestuur van Wetterskip Fryslân een omgevingsvergunning wateractiviteit verleend aan P. Loonstra Melkveehouderij te Hegebeintum, voor het dempen en ter compensatie graven van oppervlaktewater en het verplaatsen van dammen ter hoogte van Patroanswei 2 te Hegebeintum en Easterbeintumerdyk 4 te Bli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6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892354 dempen en graven oppervlaktewater en verplaatsen dammen t.h.v. Patroanswei 2 te Hegebeintum en Easterbeintumerdyk 4 te Blije</meta:user-defined>
    <meta:user-defined meta:name="DCTERMS.W3CDTF/DCTERMS.available">2025-06-02</meta:user-defined>
    <meta:user-defined meta:name="DCTERMS.W3CDTF/OVERHEIDop.jaargang">2025</meta:user-defined>
    <meta:user-defined meta:name="OVERHEIDop.publicationIssue">13269</meta:user-defined>
    <meta:user-defined meta:name="OVERHEIDop.WsbID/DC.identifier">wsb-2025-13269</meta:user-defined>
    <meta:user-defined meta:name="OVERHEIDop.versieInformatie"/>
  </office:meta>
</office:document-meta>
</file>