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kade 8 1183TL Amstelveen - AGV - WN2025-0025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kade 8 1183TL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8-05-2025 en geregistreerd onder zaaknummer WN2025-0025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23</meta:user-defined>
    <meta:user-defined meta:name="DCTERMS.abstract">Omgevingsvergunning Water,  N.V. Stedin Netten Noord-Holland, ter hoogte van Kostverlorenkade 8 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kade 8 1183TL Amstelveen - AGV - WN2025-002523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67</meta:user-defined>
    <meta:user-defined meta:name="OVERHEIDop.WsbID/DC.identifier">wsb-2025-13267</meta:user-defined>
    <meta:user-defined meta:name="OVERHEIDop.versieInformatie"/>
  </office:meta>
</office:document-meta>
</file>