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Kletterstraat 1 te O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mede namens Waterschap Drents Overijsselse Delta en Rijkswaterstaat, een vergunning verleend voor het aanleggen van een kabel onder een rijkswaterstaatswerk en twee waterkeringen en het uitvoeren van een sondering in de kernzone van een niet verholen waterkering nabij de Kletterstraat 1 te Olst.</text:p>
            <text:p text:style-name="common-al">De vergunning is verzonden op 21 januari 2025.</text:p>
            <text:p text:style-name="common-al">Het waterschap heeft een vergunning afgegeven met voorschriften om het milieu te beschermen.</text:p>
            <text:p text:style-name="common-al">Gelijktijdig met deze vergunning worden een omgevingsvergunning afgegeven door provincie Overijssel voor de omgevingsactiviteit. De vergunningen zijn inhoudelijk op elkaar afgestemd en zijn gecoördineerd verzonden door provincie Overijssel.</text:p>
            <text:p text:style-name="common-al"/>
            <text:p text:style-name="tussenkopcur">Inzien van stukken</text:p>
            <text:p text:style-name="common-al">U kunt de vergunning voor de wateractiviteit binnen de beheersgebieden van Waterschap Vallei en Veluwe en Waterschap Drents Overijsselse Delta en het beperkingengebied tot een rijkswaterstaatswerk van Rijkswaterstaat en de daarbij behorende stukken inzien van 24 januari 2025 tot en met 6 maart 20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8-0009/D2024-12-05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8-0009/D2024-12-0583</meta:user-defined>
    <meta:user-defined meta:name="DCTERMS.abstract">Omgevingsvergunning voor een wateractiviteit nabij de Kletterstraat 1 te Olst.</meta:user-defined>
    <dc:language>nl</dc:language>
    <meta:user-defined meta:name="OVERHEIDop.locatietype/OVERHEIDop.gebiedsmarkering">Adres</meta:user-defined>
    <meta:user-defined meta:name="DC.title">Bekendmaking omgevingsvergunning voor een wateractiviteit nabij de Kletterstraat 1 te Olst</meta:user-defined>
    <meta:user-defined meta:name="DCTERMS.W3CDTF/DCTERMS.available">2025-01-23</meta:user-defined>
    <meta:user-defined meta:name="DCTERMS.W3CDTF/OVERHEIDop.jaargang">2025</meta:user-defined>
    <meta:user-defined meta:name="OVERHEIDop.publicationIssue">1326</meta:user-defined>
    <meta:user-defined meta:name="OVERHEIDop.WsbID/DC.identifier">wsb-2025-1326</meta:user-defined>
    <meta:user-defined meta:name="OVERHEIDop.versieInformatie"/>
  </office:meta>
</office:document-meta>
</file>