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fwerken twee bestaande duikerbruggen door aanbrengen frontmuren en leuningen - Schelpenbuurt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Zeewolde te Zeewolde is een vergunning verleend volgens de Omgevingswet en Waterschapsverordening Waterschap Zuiderzeeland. De vergunning is verleend voor het uitvoeren van werkzaamheden in het kader van het definitief afwerken van de twee bestaande duikerbruggen door het aanbrengen van frontmuren en leuningen in Schelpenbuurt te Zeewolde.</text:p>
            <text:p text:style-name="common-al">
            <text:span text:style-name="nadrukvet">Datum bekendmaking: 28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Zeewold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25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5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891; documentnummer: ZZL/WPRC-397159262-7</meta:user-defined>
    <meta:user-defined meta:name="DCTERMS.abstract">een vergunning voor het uitvoeren van werkzaamheden in het kader van het definitief afwerken van de twee bestaande duikerbruggen door het aanbrengen van frontmuren en leuningen in Schelpenbuurt te Zeewolde</meta:user-defined>
    <dc:language>nl</dc:language>
    <meta:user-defined meta:name="OVERHEIDop.locatietype/OVERHEIDop.gebiedsmarkering">Weg</meta:user-defined>
    <meta:user-defined meta:name="DC.title">Waterschap Zuiderzeeland - vergunning Omgevingswet - afwerken twee bestaande duikerbruggen door aanbrengen frontmuren en leuningen - Schelpenbuurt te Zeewolde</meta:user-defined>
    <meta:user-defined meta:name="DCTERMS.W3CDTF/DCTERMS.available">2025-06-02</meta:user-defined>
    <meta:user-defined meta:name="DCTERMS.W3CDTF/OVERHEIDop.jaargang">2025</meta:user-defined>
    <meta:user-defined meta:name="OVERHEIDop.publicationIssue">13253</meta:user-defined>
    <meta:user-defined meta:name="OVERHEIDop.WsbID/DC.identifier">wsb-2025-13253</meta:user-defined>
    <meta:user-defined meta:name="OVERHEIDop.versieInformatie"/>
  </office:meta>
</office:document-meta>
</file>