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uitvoeren diverse werkzaamheden in beperkingengebied primaire waterkering Nulderdijk -Dasselaarweg 1 in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RCN Zeewolde B.V. </text:span>te <text:span text:style-name="nadrukvet">Zeewolde</text:span> is een vergunning verleend volgens de Omgevingswet en Waterschapsverordening Waterschap Zuiderzeeland. De vergunning is verleend voor het uitvoeren van diverse werkzaamheden in het beperkingengebied, behorende bij primaire waterkering Nulderdijk aan Dasselaarweg 1 in Zeewolde.</text:p>
            <text:p text:style-name="common-al">
            <text:span text:style-name="nadrukvet">Datum bekendmaking: 28 me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0 jul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25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5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5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5114; documentnummer: ZZL/WPRC-1333301273-3</meta:user-defined>
    <meta:user-defined meta:name="DCTERMS.abstract">een vergunning voor het uitvoeren van diverse werkzaamheden in het beperkingengebied, behorende bij primaire waterkering Nulderdijk aan Dasselaarweg 1 in Zeewolde</meta:user-defined>
    <dc:language>nl</dc:language>
    <meta:user-defined meta:name="OVERHEIDop.locatietype/OVERHEIDop.gebiedsmarkering">Adres</meta:user-defined>
    <meta:user-defined meta:name="DC.title">Waterschap Zuiderzeeland - vergunning Omgevingswet - uitvoeren diverse werkzaamheden in beperkingengebied primaire waterkering Nulderdijk -Dasselaarweg 1 in Zeewolde</meta:user-defined>
    <meta:user-defined meta:name="DCTERMS.W3CDTF/DCTERMS.available">2025-06-02</meta:user-defined>
    <meta:user-defined meta:name="DCTERMS.W3CDTF/OVERHEIDop.jaargang">2025</meta:user-defined>
    <meta:user-defined meta:name="OVERHEIDop.publicationIssue">13251</meta:user-defined>
    <meta:user-defined meta:name="OVERHEIDop.WsbID/DC.identifier">wsb-2025-13251</meta:user-defined>
    <meta:user-defined meta:name="OVERHEIDop.versieInformatie"/>
  </office:meta>
</office:document-meta>
</file>