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dam met duiker te Ei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van een dam met duiker in watergang Rioolsgoot met code BER14.000</text:p>
            <text:p text:style-name="common-al">Locatie: Stokkersweg Eibergen</text:p>
            <text:p text:style-name="common-al">Zaaknummer: DSO2025041501041</text:p>
            <text:p text:style-name="common-al">Datum bekendmaking besluit: 2-6-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25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5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5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plaatsen van een dam met duiker te Eibergen</meta:user-defined>
    <meta:user-defined meta:name="DCTERMS.W3CDTF/DCTERMS.available">2025-06-02</meta:user-defined>
    <meta:user-defined meta:name="DCTERMS.W3CDTF/OVERHEIDop.jaargang">2025</meta:user-defined>
    <meta:user-defined meta:name="OVERHEIDop.publicationIssue">13250</meta:user-defined>
    <meta:user-defined meta:name="OVERHEIDop.WsbID/DC.identifier">wsb-2025-13250</meta:user-defined>
    <meta:user-defined meta:name="OVERHEIDop.versieInformatie"/>
  </office:meta>
</office:document-meta>
</file>