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kabel of mantelbuis aanleggen, plaatsen of in stand houden nabij Rembrandtkade 195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8034</text:p>
            <text:p text:style-name="common-al"/>
            <text:p text:style-name="common-al">Verzenddatum besluit: 28 mei 2025</text:p>
            <text:p text:style-name="common-al"/>
            <text:p text:style-name="common-al">Locatie: nabij Rembrandtkade 195 in Deventer</text:p>
            <text:p text:style-name="common-al"/>
            <text:p text:style-name="common-al">Projectomschrijving: kabel of mantelbuis aanleggen, plaatsen of in stand houde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32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een kabel of mantelbuis aanleggen, plaatsen of in stand houden nabij Rembrandtkade 195 in Devent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248</meta:user-defined>
    <meta:user-defined meta:name="OVERHEIDop.WsbID/DC.identifier">wsb-2025-13248</meta:user-defined>
    <meta:user-defined meta:name="OVERHEIDop.versieInformatie"/>
  </office:meta>
</office:document-meta>
</file>