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leggen noodleiding Poortvlietsedijk/Randweg in Scherpenisse, gemeente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5</text:p>
            <text:p text:style-name="common-al"/>
            <text:p text:style-name="common-al">Waterschap Scheldestromen heeft een omgevingsvergunning verleend voor een water gerelateerde activiteit. Het waterschap geeft hiermee toestemming voor het leggen en tijdelijk hebben van een noodleiding ter plaatse van de Poortvlietsedijk/Randweg in Scherpenisse, gemeente Tholen. De vergunning is geregistreerd onder zaaknummer VTH304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042</meta:user-defined>
    <meta:user-defined meta:name="DCTERMS.abstract">het leggen en tijdelijk hebben van een noodleiding ter plaatse van de Poortvlietsedijk/Randweg in Scherpenisse, gemeente Tholen.</meta:user-defined>
    <dc:language>nl</dc:language>
    <meta:user-defined meta:name="OVERHEIDop.locatietype/OVERHEIDop.gebiedsmarkering">Punt</meta:user-defined>
    <meta:user-defined meta:name="DC.title">Verleende vergunning tijdelijk leggen noodleiding Poortvlietsedijk/Randweg in Scherpenisse, gemeente Tholen</meta:user-defined>
    <meta:user-defined meta:name="DCTERMS.W3CDTF/DCTERMS.available">2025-06-02</meta:user-defined>
    <meta:user-defined meta:name="DCTERMS.W3CDTF/OVERHEIDop.jaargang">2025</meta:user-defined>
    <meta:user-defined meta:name="OVERHEIDop.publicationIssue">13247</meta:user-defined>
    <meta:user-defined meta:name="OVERHEIDop.WsbID/DC.identifier">wsb-2025-13247</meta:user-defined>
    <meta:user-defined meta:name="OVERHEIDop.versieInformatie"/>
  </office:meta>
</office:document-meta>
</file>