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nnenweg 5 1191AA Ouderkerk aan de Amstel - AGV - WN2025-002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innenweg 5 1191AA Ouderkerk aan de Amstel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27-05-2025 en geregistreerd onder zaaknummer WN2025-00250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24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04</meta:user-defined>
    <meta:user-defined meta:name="DCTERMS.abstract">Omgevingsvergunning Water, Waterschap Amstel, Gooi en Vecht, ter hoogte van Binnenweg (Klein Duivensdrechtse Polder) in Ouderkerk aan de Am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innenweg 5 1191AA Ouderkerk aan de Amstel - AGV - WN2025-002504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240</meta:user-defined>
    <meta:user-defined meta:name="OVERHEIDop.WsbID/DC.identifier">wsb-2025-13240</meta:user-defined>
    <meta:user-defined meta:name="OVERHEIDop.versieInformatie"/>
  </office:meta>
</office:document-meta>
</file>