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1529 legalisatie van onttrekken van oppervlaktewater en hebben van een pompinstallatie ten noordwesten van Bantswei 9 te Eanjum </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Vereniging tot Behoud van Natuurmonumenten in Nederland te Amersfoort, voor de legalisatie van het onttrekken van oppervlaktewater en het hebben van een pompinstallatie in de kernzone van de primaire waterkering ten noordwesten van Bantswei 9 te Ean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91529 legalisatie van onttrekken van oppervlaktewater en hebben van een pompinstallatie ten noordwesten van Bantswei 9 te Eanjum</meta:user-defined>
    <meta:user-defined meta:name="DCTERMS.W3CDTF/DCTERMS.available">2025-06-02</meta:user-defined>
    <meta:user-defined meta:name="DCTERMS.W3CDTF/OVERHEIDop.jaargang">2025</meta:user-defined>
    <meta:user-defined meta:name="OVERHEIDop.publicationIssue">13238</meta:user-defined>
    <meta:user-defined meta:name="OVERHEIDop.WsbID/DC.identifier">wsb-2025-13238</meta:user-defined>
    <meta:user-defined meta:name="OVERHEIDop.versieInformatie"/>
  </office:meta>
</office:document-meta>
</file>