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van water aan WL03331 en het lozen ervan op WL03159, nabij de Broeklanden te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ussen 2 juni 2025 tot en met 27 juni 2025 onttrekken van water aan WL03331 en het lozen ervan op WL03159 met circa 900 m<text:span text:style-name="sup">3</text:span> per uur, ter plaatse van het percelen kadastraal bekend als gemeente Sleen, sectie R, nummer 2374 en sectie P, nummer 168, nabij de Broeklanden te Sleen.</text:p>
            <text:p text:style-name="common-al">De omgevingsvergunning is geregistreerd onder het volgende nummer: 34948.</text:p>
            <text:p text:style-name="common-al">De omgevingsvergunning is op 28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onttrekken van water aan WL03331 en het lozen ervan op WL03159, nabij de Broeklanden te Sleen</meta:user-defined>
    <meta:user-defined meta:name="DCTERMS.W3CDTF/DCTERMS.available">2025-06-02</meta:user-defined>
    <meta:user-defined meta:name="DCTERMS.W3CDTF/OVERHEIDop.jaargang">2025</meta:user-defined>
    <meta:user-defined meta:name="OVERHEIDop.publicationIssue">13231</meta:user-defined>
    <meta:user-defined meta:name="OVERHEIDop.WsbID/DC.identifier">wsb-2025-13231</meta:user-defined>
    <meta:user-defined meta:name="OVERHEIDop.versieInformatie"/>
  </office:meta>
</office:document-meta>
</file>