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stroomvoorzieningen en overstortput in watergangen rondom het Walplein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5</text:p>
            <text:p text:style-name="common-al"/>
            <text:p text:style-name="common-al">Waterschap Scheldestromen heeft een omgevingsvergunning verleend voor een water gerelateerde activiteit. Het waterschap geeft hiermee toestemming voor het hebben het houden van een HWA-uitstroomvoorziening, het plaatsen van een overstortput, het aanleggen van een leiding met aansluiting op de overstortput en het realiseren van een uitstroomvoorziening in de primaire waterloop. De vergunning is geregistreerd onder zaaknummer VTH19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vergunning aanleg uitstroomvoorzieningen en overstortput in watergangen rondom het Walplein in IJzendijke</meta:user-defined>
    <meta:user-defined meta:name="DCTERMS.W3CDTF/DCTERMS.available">2025-01-22</meta:user-defined>
    <meta:user-defined meta:name="DCTERMS.W3CDTF/OVERHEIDop.jaargang">2025</meta:user-defined>
    <meta:user-defined meta:name="OVERHEIDop.publicationIssue">1323</meta:user-defined>
    <meta:user-defined meta:name="OVERHEIDop.WsbID/DC.identifier">wsb-2025-1323</meta:user-defined>
    <meta:user-defined meta:name="OVERHEIDop.versieInformatie"/>
  </office:meta>
</office:document-meta>
</file>