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een leiding voor de locatie Lemenweg 1 in Drouw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een leiding voor de locatie Lemenweg 1 in Drouwen. De aanvraag is ontvangen op 23 mei 2025 en geregistreerd onder zaak HAS2025_Z5530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322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een leiding voor de locatie Lemenweg 1 in Drouwen - waterschap Hunze en Aa’s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225</meta:user-defined>
    <meta:user-defined meta:name="OVERHEIDop.WsbID/DC.identifier">wsb-2025-13225</meta:user-defined>
    <meta:user-defined meta:name="OVERHEIDop.versieInformatie"/>
  </office:meta>
</office:document-meta>
</file>