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besluit behorend bij een omgevingsvergunning wateractiviteit voor het tijdelijk onttrekken van grondwater ten behoeve van inbouwen pigging-faciliteiten afsluiterstation S-052 aan de Hoverheide te Belfeld en het tijdelijk lozen van grondwater in het oppervlaktewater De Pater in de gemeente Bees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het tijdelijk onttrekken van grondwater ten behoeve van inbouwen pigging-faciliteiten afsluiterstation S-052 aan de Hoverheide te Belfeld en het tijdelijk lozen van grondwater in het oppervlaktewater De Pater (2025-Z4007).</text:p>
            <text:p text:style-name="common-al">Het m.e.r.-beoordelingsbesluit en de omgevingsvergunning voor een wateractiviteit zijn op 28 mei 2025 aan de vergunninghouder toegezonden.  </text:p>
            <text:p text:style-name="common-al">Het dagelijks bestuur van Waterschap Limburg maakt bekend, dat zij op 21 mei 2025 heeft besloten dat bij de omgevingsvergunning voor een wateractiviteit voor het tijdelijk onttrekken van grondwater ten behoeve van inbouwen pigging-faciliteiten afsluiterstation S-052 aan de Hoverheide te Belfeld en het tijdelijk lozen van grondwater in het oppervlaktewater De Pater (2025-Z4007)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5-Z4007.</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714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2 jun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2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2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2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7147</meta:user-defined>
    <meta:user-defined meta:name="DCTERMS.abstract">MER-beoordelingsbesluit grondwateronttrekking Belfeld.</meta:user-defined>
    <dc:language>nl</dc:language>
    <meta:user-defined meta:name="OVERHEIDop.locatietype/OVERHEIDop.gebiedsmarkering">Punt</meta:user-defined>
    <meta:user-defined meta:name="DC.title">Bekendmaking Waterschap Limburg m.e.r.-beoordelingbesluit behorend bij een omgevingsvergunning wateractiviteit voor het tijdelijk onttrekken van grondwater ten behoeve van inbouwen pigging-faciliteiten afsluiterstation S-052 aan de Hoverheide te Belfeld en het tijdelijk lozen van grondwater in het oppervlaktewater De Pater in de gemeente Beesel</meta:user-defined>
    <meta:user-defined meta:name="DCTERMS.W3CDTF/DCTERMS.available">2025-06-02</meta:user-defined>
    <meta:user-defined meta:name="DCTERMS.W3CDTF/OVERHEIDop.jaargang">2025</meta:user-defined>
    <meta:user-defined meta:name="OVERHEIDop.externeBijlage">MER-beoordelingsbesluit 2025-Z7147|exb-2025-20251</meta:user-defined>
    <meta:user-defined meta:name="OVERHEIDop.externeBijlage">Bijlage 2|exb-2025-20252</meta:user-defined>
    <meta:user-defined meta:name="OVERHEIDop.externeBijlage">Bijlage 3|exb-2025-20253</meta:user-defined>
    <meta:user-defined meta:name="OVERHEIDop.externeBijlage">Bijlage 5|exb-2025-20254</meta:user-defined>
    <meta:user-defined meta:name="OVERHEIDop.externeBijlage">Bijlage 6|exb-2025-20255</meta:user-defined>
    <meta:user-defined meta:name="OVERHEIDop.externeBijlage">Bijlage 7|exb-2025-20256</meta:user-defined>
    <meta:user-defined meta:name="OVERHEIDop.externeBijlage">Bijlage 1|exb-2025-20257</meta:user-defined>
    <meta:user-defined meta:name="OVERHEIDop.externeBijlage">Bijlage 4|exb-2025-20258</meta:user-defined>
    <meta:user-defined meta:name="OVERHEIDop.publicationIssue">13222</meta:user-defined>
    <meta:user-defined meta:name="OVERHEIDop.WsbID/DC.identifier">wsb-2025-13222</meta:user-defined>
    <meta:user-defined meta:name="OVERHEIDop.versieInformatie"/>
  </office:meta>
</office:document-meta>
</file>