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Herculesplein 201-221 te Utrecht met code HDSR6430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rculesplein 201-221 te Utrecht. De melding is ontvangen op 22 mei 2025 en geregistreerd onder zaak 643054.</text:p>
            <text:p text:style-name="common-al">In de periode tussen 14 juli 2025 en 21 juli 2025 wordt er grondwater onttrokken met een debiet van maximaal 2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22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2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4523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Herculesplein 201-221 te Utrecht met code HDSR643054</meta:user-defined>
    <meta:user-defined meta:name="DCTERMS.W3CDTF/DCTERMS.available">2025-06-02</meta:user-defined>
    <meta:user-defined meta:name="DCTERMS.W3CDTF/OVERHEIDop.jaargang">2025</meta:user-defined>
    <meta:user-defined meta:name="OVERHEIDop.publicationIssue">13221</meta:user-defined>
    <meta:user-defined meta:name="OVERHEIDop.WsbID/DC.identifier">wsb-2025-13221</meta:user-defined>
    <meta:user-defined meta:name="OVERHEIDop.versieInformatie"/>
  </office:meta>
</office:document-meta>
</file>