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in Nieuwersluis - AGV - WN2025-002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in Nieuwersluis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27-05-2025 en geregistreerd onder zaaknummer WN2025-0025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08</meta:user-defined>
    <meta:user-defined meta:name="DCTERMS.abstract">Omgevingsvergunning Water, Particulier, ter hoogte van Zandpad 29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in Nieuwersluis - AGV - WN2025-002508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20</meta:user-defined>
    <meta:user-defined meta:name="OVERHEIDop.WsbID/DC.identifier">wsb-2025-13220</meta:user-defined>
    <meta:user-defined meta:name="OVERHEIDop.versieInformatie"/>
  </office:meta>
</office:document-meta>
</file>