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Akkerbouw e.o. in Houten met code HDSR6427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Akkerbouw e.o. in Houten. De melding is ontvangen op 22 mei 2025 en geregistreerd onder zaak 642790.</text:p>
            <text:p text:style-name="common-al">In de periode tussen 2 juni 2025 en 24 oktober 2025 wordt er grondwater onttrokken met een debiet van maximaal 1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1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51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Akkerbouw e.o. in Houten met code HDSR642790</meta:user-defined>
    <meta:user-defined meta:name="DCTERMS.W3CDTF/DCTERMS.available">2025-06-02</meta:user-defined>
    <meta:user-defined meta:name="DCTERMS.W3CDTF/OVERHEIDop.jaargang">2025</meta:user-defined>
    <meta:user-defined meta:name="OVERHEIDop.publicationIssue">13213</meta:user-defined>
    <meta:user-defined meta:name="OVERHEIDop.WsbID/DC.identifier">wsb-2025-13213</meta:user-defined>
    <meta:user-defined meta:name="OVERHEIDop.versieInformatie"/>
  </office:meta>
</office:document-meta>
</file>