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graven van waterlopen en het aanleggen en verwijderen van een dam en aanleg verbindingsduiker t.b.v. de onderbemaling bij Kleine Dijk 8 Drie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2-05-2025
				</text:p>
            <text:p text:style-name="common-al">
            <text:span text:style-name="nadrukvet"> Zaaknummer: </text:span> 202505221232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21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1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1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2212326</meta:user-defined>
    <meta:user-defined meta:name="DCTERMS.abstract">het graven van waterlopen en het aanleggen en verwijderen van een dam en aanleg verbindingsduiker t.b.v. de onderbemaling bij Kleine Dijk 8 Driehui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graven van waterlopen en het aanleggen en verwijderen van een dam en aanleg verbindingsduiker t.b.v. de onderbemaling bij Kleine Dijk 8 Driehuizen</meta:user-defined>
    <meta:user-defined meta:name="DCTERMS.W3CDTF/DCTERMS.available">2025-06-02</meta:user-defined>
    <meta:user-defined meta:name="DCTERMS.W3CDTF/OVERHEIDop.jaargang">2025</meta:user-defined>
    <meta:user-defined meta:name="OVERHEIDop.publicationIssue">13212</meta:user-defined>
    <meta:user-defined meta:name="OVERHEIDop.WsbID/DC.identifier">wsb-2025-13212</meta:user-defined>
    <meta:user-defined meta:name="OVERHEIDop.versieInformatie"/>
  </office:meta>
</office:document-meta>
</file>