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e West Kinderdijk 10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e West Kinderdijk 105 te Alblasserdam. 
</text:p>
            <text:p text:style-name="common-al">Zaaknummer: 151714
</text:p>
            <text:p text:style-name="common-al">DSO verzoeknummer: 2024112901409
</text:p>
            <text:p text:style-name="common-al">Start bezwaartermijn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714</meta:user-defined>
    <meta:user-defined meta:name="DCTERMS.abstract">het uitvoeren van kabelwerkzaamheden ter plaatse van de West Kinderdijk 10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de West Kinderdijk 105 te Alblass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21</meta:user-defined>
    <meta:user-defined meta:name="OVERHEIDop.WsbID/DC.identifier">wsb-2025-1321</meta:user-defined>
    <meta:user-defined meta:name="OVERHEIDop.versieInformatie"/>
  </office:meta>
</office:document-meta>
</file>