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graven van oppervlaktewater alsmede het aanbrengen van een beschoeiing nabij locatie Batuwseweg 35 te Lopikerkapel met code HDSR64493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graven van oppervlaktewater alsmede het aanbrengen van een beschoeiing nabij locatie Batuwseweg 35 te Lopikerkapel. Deze aanvraag is ontvangen op 28 mei 2025 en geregistreerd onder zaak 64493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509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graven van oppervlaktewater alsmede het aanbrengen van een beschoeiing nabij locatie Batuwseweg 35 te Lopikerkapel met code HDSR644935.</meta:user-defined>
    <meta:user-defined meta:name="DCTERMS.W3CDTF/DCTERMS.available">2025-06-02</meta:user-defined>
    <meta:user-defined meta:name="DCTERMS.W3CDTF/OVERHEIDop.jaargang">2025</meta:user-defined>
    <meta:user-defined meta:name="OVERHEIDop.publicationIssue">13207</meta:user-defined>
    <meta:user-defined meta:name="OVERHEIDop.WsbID/DC.identifier">wsb-2025-13207</meta:user-defined>
    <meta:user-defined meta:name="OVERHEIDop.versieInformatie"/>
  </office:meta>
</office:document-meta>
</file>